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超連結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3" style:parent-style-name="超連結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4" style:parent-style-name="超連結" style:family="text">
      <style:text-properties style:font-name="Arial" style:font-name-asian="標楷體" style:font-name-complex="Arial" fo:font-size="16pt" style:font-size-asian="16pt" style:font-size-complex="16pt"/>
    </style:style>
    <style:style style:name="T5" style:parent-style-name="超連結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6" style:parent-style-name="超連結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7" style:parent-style-name="超連結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8" style:parent-style-name="超連結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9" style:parent-style-name="超連結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10" style:parent-style-name="超連結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11" style:parent-style-name="超連結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12" style:parent-style-name="超連結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13" style:parent-style-name="超連結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14" style:parent-style-name="超連結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P15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</office:automatic-styles>
  <office:body>
    <office:text text:use-soft-page-breaks="true">
      <text:p text:style-name="P1"><text:a xlink:href="https://www.trust.org.tw/disciplinefiles/1140152295.rar" office:target-frame-name="_top" xlink:show="replace"><text:span text:style-name="T2">1</text:span><text:span text:style-name="T3">.</text:span><text:span text:style-name="T4">信託業內部控制制度標準規範</text:span><text:span text:style-name="T5">（</text:span><text:span text:style-name="T6">.</text:span><text:span text:style-name="T7">ra</text:span><text:bookmark-start text:name="_Hlt107325040"/><text:bookmark-start text:name="_Hlt107325041"/><text:span text:style-name="T8">r</text:span><text:bookmark-end text:name="_Hlt107325040"/><text:bookmark-end text:name="_Hlt107325041"/><text:span text:style-name="T9">檔版本）</text:span></text:a></text:p>
      <text:p text:style-name="內文"/>
      <text:p text:style-name="內文"><text:a xlink:href="https://www.trust.org.tw/disciplinefiles/1140152295.zip" office:target-frame-name="_top" xlink:show="replace"><text:span text:style-name="T10">2.</text:span><text:span text:style-name="T11">信託業內部控制制度標準規範</text:span><text:span text:style-name="T12">（</text:span><text:span text:style-name="T13">.zip</text:span><text:span text:style-name="T14">檔版本）</text:span></text:a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y</meta:initial-creator>
    <dc:creator>Joy</dc:creator>
    <meta:creation-date>2025-12-11T10:21:00Z</meta:creation-date>
    <dc:date>2025-12-11T10:21:00Z</dc:date>
    <meta:print-date>2022-06-28T08:06:00Z</meta:print-date>
    <meta:template xlink:href="Normal.dotm" xlink:type="simple"/>
    <meta:editing-cycles>2</meta:editing-cycles>
    <meta:editing-duration>PT60S</meta:editing-duration>
    <meta:document-statistic meta:page-count="1" meta:paragraph-count="7" meta:word-count="88" meta:character-count="187" meta:row-count="6" meta:non-whitespace-character-count="106"/>
  </office:meta>
</office:document-meta>
</file>